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9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2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2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left">
        <style:tab-stops>
          <style:tab-stop style:position="274.00pt"/>
        </style:tab-stops>
      </style:paragraph-properties>
    </style:style>
    <style:style style:name="P2" style:family="paragraph">
      <style:paragraph-properties fo:line-height="100.00%" fo:text-align="right" fo:margin-left="-35.45pt" fo:text-indent="0.00pt">
        <style:tab-stops>
          <style:tab-stop style:position="309.45pt"/>
        </style:tab-stops>
      </style:paragraph-properties>
    </style:style>
    <style:style style:name="P3" style:family="paragraph">
      <style:paragraph-properties fo:line-height="100.00%" fo:text-align="left">
        <style:tab-stops>
          <style:tab-stop style:position="274.00pt"/>
        </style:tab-stops>
      </style:paragraph-properties>
    </style:style>
    <style:style style:name="P4" style:family="paragraph">
      <style:paragraph-properties fo:line-height="100.00%" fo:text-align="right" fo:margin-left="-35.45pt" fo:text-indent="0.00pt">
        <style:tab-stops>
          <style:tab-stop style:position="309.45pt"/>
        </style:tab-stops>
      </style:paragraph-properties>
    </style:style>
    <style:style style:name="P5" style:family="paragraph">
      <style:paragraph-properties fo:line-height="100.00%" fo:text-align="center" fo:margin-left="-35.45pt" fo:text-indent="0.00pt">
        <style:tab-stops>
          <style:tab-stop style:position="309.45pt"/>
        </style:tab-stops>
      </style:paragraph-properties>
    </style:style>
    <style:style style:name="P6" style:family="paragraph">
      <style:paragraph-properties fo:line-height="100.00%" fo:text-align="justify" fo:margin-left="-35.45pt" fo:text-indent="0.00pt">
        <style:tab-stops>
          <style:tab-stop style:position="309.45pt"/>
        </style:tab-stops>
      </style:paragraph-properties>
    </style:style>
    <style:style style:name="P7" style:family="paragraph">
      <style:paragraph-properties fo:line-height="100.00%" fo:text-align="right" fo:margin-left="-35.45pt" fo:text-indent="0.00pt">
        <style:tab-stops>
          <style:tab-stop style:position="309.45pt"/>
        </style:tab-stops>
      </style:paragraph-properties>
    </style:style>
    <style:style style:name="P8" style:family="paragraph">
      <style:paragraph-properties fo:line-height="100.00%" fo:text-align="center" fo:margin-left="-35.45pt" fo:text-indent="0.00pt">
        <style:tab-stops>
          <style:tab-stop style:position="309.45pt"/>
        </style:tab-stops>
      </style:paragraph-properties>
    </style:style>
    <style:style style:name="P9" style:family="paragraph">
      <style:paragraph-properties fo:line-height="100.00%" fo:text-align="right" fo:margin-left="-35.45pt" fo:text-indent="0.00pt">
        <style:tab-stops>
          <style:tab-stop style:position="309.45pt"/>
        </style:tab-stops>
      </style:paragraph-properties>
    </style:style>
    <style:style style:name="P10" style:family="paragraph">
      <style:paragraph-properties fo:line-height="100.00%" fo:text-align="justify" fo:margin-left="-35.45pt" fo:text-indent="0.00pt">
        <style:tab-stops>
          <style:tab-stop style:position="309.45pt"/>
        </style:tab-stops>
      </style:paragraph-properties>
    </style:style>
    <style:style style:name="P11" style:family="paragraph">
      <style:paragraph-properties fo:line-height="100.00%" fo:text-align="justify">
        <style:tab-stops>
          <style:tab-stop style:position="274.00pt"/>
        </style:tab-stops>
      </style:paragraph-properties>
    </style:style>
    <style:style style:name="P12" style:family="paragraph">
      <style:paragraph-properties fo:line-height="100.00%" fo:text-align="justify" fo:margin-left="-35.45pt" fo:text-indent="35.45pt">
        <style:tab-stops>
          <style:tab-stop style:position="309.45pt"/>
        </style:tab-stops>
      </style:paragraph-properties>
    </style:style>
    <style:style style:name="P13" style:family="paragraph">
      <style:paragraph-properties fo:line-height="100.00%" fo:text-align="justify" fo:margin-left="-35.45pt" fo:text-indent="0.00pt">
        <style:tab-stops>
          <style:tab-stop style:position="309.45pt"/>
        </style:tab-stops>
      </style:paragraph-properties>
    </style:style>
    <style:style style:name="P14" style:family="paragraph">
      <style:paragraph-properties fo:line-height="100.00%" fo:text-align="justify" fo:margin-left="-35.45pt" fo:text-indent="44.45pt"/>
    </style:style>
    <style:style style:name="P15" style:family="paragraph">
      <style:paragraph-properties fo:line-height="100.00%" fo:text-align="justify" fo:margin-right="40.95pt"/>
    </style:style>
    <style:style style:name="P16" style:family="paragraph">
      <style:paragraph-properties fo:line-height="100.00%" fo:text-align="center"/>
    </style:style>
  </office:automatic-styles>
  <office:body>
    <office:text>
      <text:p text:style-name="P1"><text:span text:style-name="T1"/></text:p>
      <text:p text:style-name="P2"><text:span text:style-name="T1"/></text:p>
      <text:p text:style-name="P2"><text:span text:style-name="T1"/></text:p>
      <text:p text:style-name="P3"><text:span text:style-name="T2">prot. n° 747 del 27/11/2017</text:span></text:p>
      <text:p text:style-name="P4"><text:span text:style-name="T3"/></text:p>
      <text:p text:style-name="P4"><text:span text:style-name="T3">AL Direttore</text:span></text:p>
      <text:p text:style-name="P4"><text:span text:style-name="T3">Casa reclusione</text:span></text:p>
      <text:p text:style-name="P4"><text:span text:style-name="T4">ORISTANO</text:span></text:p>
      <text:p text:style-name="P5"><text:span text:style-name="T4">e, p. c.</text:span></text:p>
      <text:p text:style-name="P6"><text:span text:style-name="T5"/></text:p>
      <text:p text:style-name="P7"><text:span text:style-name="T6">Al Provveditore dell’Amministrazione Penitenziaria<text:s text:c="2"/></text:span></text:p>
      <text:p text:style-name="P7"><text:span text:style-name="T7">CAGLIARI</text:span></text:p>
      <text:p text:style-name="P7"><text:span text:style-name="T7"/></text:p>
      <text:p text:style-name="P7"><text:span text:style-name="T8">Al Capo del DAP</text:span></text:p>
      <text:p text:style-name="P7"><text:span text:style-name="T8">Ufficio relazioni sindacali</text:span></text:p>
      <text:p text:style-name="P7"><text:span text:style-name="T9">ROMA</text:span></text:p>
      <text:p text:style-name="P8"><text:span text:style-name="T9"/></text:p>
      <text:p text:style-name="P9"><text:span text:style-name="T10">Alla Segreteria Nazionale della UIL PA Polizia Penitenziaria</text:span></text:p>
      <text:p text:style-name="P9"><text:span text:style-name="T11">ROMA</text:span></text:p>
      <text:p text:style-name="P9"><text:span text:style-name="T11"/></text:p>
      <text:p text:style-name="P10"><text:span text:style-name="T12"/></text:p>
      <text:p text:style-name="P11"><text:span text:style-name="T13">OGGETTO: Casa reclusione di Oristano, anomalie gestionali, richiesta dati.</text:span></text:p>
      <text:p text:style-name="P11"><text:span text:style-name="T13"/></text:p>
      <text:p text:style-name="P12"><text:span text:style-name="T13">Egregio Provveditore,</text:span></text:p>
      <text:p text:style-name="P13"><text:span text:style-name="T14"/></text:p>
      <text:p text:style-name="P14"><text:span text:style-name="T15">Sono pervenute diverse lamentele sui servizi giornalieri che parrebbero gestiti in maniera quantomeno discutibile.</text:span></text:p>
      <text:p text:style-name="P14"><text:span text:style-name="T15">Nel caso specifico<text:s text:c="2"/>ci è stato riferito che per assicurare il piantonamento in luogo esterno di cura di un detenuto, si siano distolte delle unità impiegate nel controllo delle sezioni detentive,<text:s text:c="2"/>per essere a loro volta sostituite dalle unità del controllo del block house e della vigilanza armata . Oltre questi spostamenti apparentemente privi di una motivazione e di un senso logico, si è verificato che nonostante nel fine settimana il NTP notoriamente abbia piu' possibilità di svolgere il servizio di piantonamento , una sola unità è stata impiegata in tale servizio. Probabilmente la S.V. sta trascurando il fatto che in Istituto per diversi turni<text:s/></text:span><text:span text:style-name="T16">...***OMISSIS PER MOTIVI DI SICUREZZA...*** TESTO INTEGRALE NELLA NOTA INVIATA AL PROVVEDITORE E CAPO DEL DAP...***,<text:s/></text:span><text:span text:style-name="T17">non sia il miglior modo per gestire l'Istituto. Crediamo che di questo Lei dovrebbe prenderne atto per intervenire ed evitare che la gestione del personale sia affidata all'improvvisazione.</text:span></text:p>
      <text:p text:style-name="P14"><text:span text:style-name="T17">Ed allora crediamo sia il caso di verificare quanto riferitoci, anche perchè tali modifiche lasciano parecchie perplessità. Di conseguenza le chiediamo<text:s text:c="2"/>di avere l'accesso agli atti e di avere copia, anche per posta elettronica, dei modelli 14 Agenti, sia del quadro permanente che del NTP dal 1 novembre 2017 ad oggi. </text:span></text:p>
      <text:p text:style-name="P14"><text:span text:style-name="T17"/></text:p>
      <text:p text:style-name="P15"><text:span text:style-name="T17">In attesa di cortese riscontro, cordiali saluti.</text:span></text:p>
      <text:p text:style-name="P15"><text:span text:style-name="T18"/></text:p>
      <text:p text:style-name="P15"><text:span text:style-name="T19"/></text:p>
      <text:p text:style-name="P15"><text:span text:style-name="T19"/></text:p>
      <text:p text:style-name="P15"><text:span text:style-name="T20"><text:tab/><text:tab/><text:tab/></text:span><text:span text:style-name="T21">Il segretario generale della Sardegna<text:s/></text:span><text:span text:style-name="T22"/></text:p>
      <text:p text:style-name="P15"><text:span text:style-name="T23"><text:tab/><text:tab/><text:s text:c="20"/>Michele CIREDDU</text:span><text:span text:style-name="T24"/></text:p>
      <text:p text:style-name="P16"><draw:frame text:anchor-type="as-char" svg:width="78.93mm" svg:height="15.00mm" style:rel-width="scale" style:rel-height="scale"><draw:object-ole xlink:href="OleObj1"/><draw:image xlink:href="ObjectReplacements/OleObj1"/></draw:frame><text:span text:style-name="T2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